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F000003780C647B517D8CEFBD.jpg" manifest:media-type="image/jpeg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en" fo:country="US" style:font-size-asian="12pt" style:font-name-complex="Arial1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size="12pt" style:font-size-asian="12pt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12pt" fo:language="pt" fo:country="BR" fo:font-weight="bold" officeooo:paragraph-rsid="00095e67" style:font-size-asian="12pt" style:font-weight-asian="bold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officeooo:paragraph-rsid="00095e67" style:font-size-asian="12pt" style:font-weight-asian="bold" style:font-name-complex="Arial1" style:font-size-complex="12pt" style:language-complex="ar" style:country-complex="SA"/>
    </style:style>
    <style:style style:name="P5" style:family="paragraph" style:parent-style-name="Header">
      <style:text-properties style:font-name="Arial1" fo:font-size="10pt" fo:language="en" fo:country="US" style:font-size-asian="10pt" style:font-name-complex="Arial1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rsid="000d598b" officeooo:paragraph-rsid="000d598b"/>
    </style:style>
    <style:style style:name="P7" style:family="paragraph" style:parent-style-name="Body_20_Text_20_Indent_20_2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8" style:family="paragraph" style:parent-style-name="Body_20_Text_20_Indent_20_2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Body_20_Text_20_Indent_20_2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officeooo:paragraph-rsid="000f78c1" style:font-size-asian="12pt" style:font-name-complex="Times New Roman" style:font-size-complex="12pt"/>
    </style:style>
    <style:style style:name="P10" style:family="paragraph" style:parent-style-name="Body_20_Text_20_Indent_20_2">
      <style:paragraph-properties fo:margin-left="0cm" fo:margin-right="0cm" fo:line-height="115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Corpo_20_de_20_texto_20_2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orpo_20_de_20_texto_20_2">
      <style:paragraph-properties fo:line-height="115%"/>
      <style:text-properties fo:font-size="12pt" style:font-size-asian="12pt" style:font-size-complex="12pt"/>
    </style:style>
    <style:style style:name="P13" style:family="paragraph" style:parent-style-name="Body_20_Text_20_Indent_20_2" style:list-style-name="WW8Num25">
      <style:paragraph-properties fo:line-height="150%" fo:text-align="justify" style:justify-single-word="false"/>
      <style:text-properties fo:color="#000000" style:font-name="Times New Roman" fo:font-size="12pt" officeooo:rsid="000c7c78" officeooo:paragraph-rsid="000c7c78" style:font-size-asian="12pt" style:font-name-complex="Times New Roman" style:font-size-complex="12pt"/>
    </style:style>
    <style:style style:name="P14" style:family="paragraph" style:parent-style-name="Body_20_Text_20_Indent_20_2" style:list-style-name="WW8Num25">
      <style:paragraph-properties fo:line-height="150%" fo:text-align="justify" style:justify-single-word="false"/>
      <style:text-properties fo:color="#000000" style:font-name="Times New Roman" fo:font-size="12pt" officeooo:rsid="000c7c78" officeooo:paragraph-rsid="000c7c78" style:font-size-asian="12pt" style:font-name-complex="Times New Roman1" style:font-size-complex="12pt"/>
    </style:style>
    <style:style style:name="P15" style:family="paragraph" style:parent-style-name="Body_20_Text_20_Indent_20_2" style:list-style-name="WW8Num25">
      <style:paragraph-properties fo:line-height="150%" fo:text-align="justify" style:justify-single-word="false"/>
      <style:text-properties fo:font-size="12pt" officeooo:paragraph-rsid="000c7c78" style:font-size-asian="12pt" style:font-size-complex="12pt"/>
    </style:style>
    <style:style style:name="P16" style:family="paragraph" style:parent-style-name="Recuo_20_de_20_corpo_20_de_20_texto_20_21" style:list-style-name="WW8Num25">
      <style:paragraph-properties fo:line-height="150%"/>
      <style:text-properties fo:font-size="12pt" style:font-size-asian="12pt" style:font-size-complex="12pt"/>
    </style:style>
    <style:style style:name="P17" style:family="paragraph" style:parent-style-name="Recuo_20_de_20_corpo_20_de_20_texto_20_21" style:list-style-name="WW8Num25">
      <style:paragraph-properties fo:margin-top="0cm" fo:margin-bottom="0.212cm" loext:contextual-spacing="false" fo:line-height="150%" fo:text-align="justify" style:justify-single-word="false"/>
      <style:text-properties fo:font-size="12pt" officeooo:paragraph-rsid="000c7c78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fo:font-weight="normal" officeooo:rsid="0070cf4c" officeooo:paragraph-rsid="0014ba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70cf4c" officeooo:paragraph-rsid="0014ba6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7945f9" officeooo:paragraph-rsid="0014ba6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bold" officeooo:rsid="00226133" officeooo:paragraph-rsid="0014ba6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bold" officeooo:rsid="00782046" officeooo:paragraph-rsid="0014ba6b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bold" officeooo:rsid="006a2383" officeooo:paragraph-rsid="0014ba6b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00%"/>
      <style:text-properties fo:color="#000000" fo:font-size="12pt" fo:font-weight="bold" officeooo:rsid="00226133" officeooo:paragraph-rsid="0014ba6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end" style:justify-single-word="false"/>
      <style:text-properties fo:color="#000000" fo:font-size="12pt" fo:font-weight="normal" officeooo:rsid="00226133" officeooo:paragraph-rsid="0014ba6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/>
      <style:text-properties fo:color="#000000" fo:font-size="12pt" fo:font-weight="normal" officeooo:rsid="00226133" officeooo:paragraph-rsid="0014ba6b" style:font-size-asian="12pt" style:font-weight-asian="normal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Times New Roman" fo:font-size="12pt" fo:font-style="normal" fo:font-weight="bold" officeooo:rsid="0070cf4c" officeooo:paragraph-rsid="0014ba6b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945f9" officeooo:paragraph-rsid="0014ba6b" style:font-size-asian="12pt" style:font-weight-asian="bold" style:font-size-complex="12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5e67" style:font-name-complex="Times New Roman"/>
    </style:style>
    <style:style style:name="T3" style:family="text">
      <style:text-properties style:font-name="Times New Roman" officeooo:rsid="000b55b4" style:font-name-complex="Times New Roman"/>
    </style:style>
    <style:style style:name="T4" style:family="text">
      <style:text-properties fo:color="#ff0000" style:font-name="Times New Roman" fo:font-weight="bold" style:font-weight-asian="bold" style:font-name-complex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officeooo:rsid="000b5b76" style:font-name-complex="Times New Roman"/>
    </style:style>
    <style:style style:name="T7" style:family="text">
      <style:text-properties fo:color="#000000" style:font-name="Times New Roman" fo:font-weight="bold" style:font-weight-asian="bold" style:font-name-complex="Times New Roman"/>
    </style:style>
    <style:style style:name="T8" style:family="text">
      <style:text-properties fo:color="#000000" style:font-name="Times New Roman" fo:font-weight="bold" officeooo:rsid="000c7c78" style:font-weight-asian="bold" style:font-name-complex="Times New Roman1"/>
    </style:style>
    <style:style style:name="T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0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color="#000000" style:font-name="Times New Roman" fo:font-weight="normal" officeooo:rsid="000f2d6f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color="#000000" style:font-name="Times New Roman" officeooo:rsid="000c7c78" style:font-name-complex="Times New Roman1"/>
    </style:style>
    <style:style style:name="T13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14" style:family="text">
      <style:text-properties officeooo:rsid="00095e67"/>
    </style:style>
    <style:style style:name="T15" style:family="text">
      <style:text-properties fo:color="#1a1fee" style:font-name="Times New Roman" officeooo:rsid="000c7c78" style:font-name-complex="Times New Roman1"/>
    </style:style>
    <style:style style:name="T16" style:family="text">
      <style:text-properties fo:background-color="#ffffff" loext:char-shading-value="0" style:language-asian="ar" style:country-asian="SA" style:font-name-complex="Times New Roman1" style:font-weight-complex="bold"/>
    </style:style>
    <style:style style:name="T17" style:family="text">
      <style:text-properties officeooo:rsid="000f78c1" fo:background-color="#ffffff" loext:char-shading-value="0" style:language-asian="ar" style:country-asian="SA" style:font-name-complex="Times New Roman1" style:font-weight-complex="bold"/>
    </style:style>
    <style:style style:name="T18" style:family="text">
      <style:text-properties officeooo:rsid="000f78c1"/>
    </style:style>
    <style:style style:name="T19" style:family="text">
      <style:text-properties officeooo:rsid="00130bb0"/>
    </style:style>
    <style:style style:name="T20" style:family="text">
      <style:text-properties style:text-line-through-style="none" style:text-line-through-type="none" style:text-underline-style="none" officeooo:rsid="00684483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782046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6a2383" fo:background-color="transparent" loext:char-shading-value="0"/>
    </style:style>
    <style:style style:name="T23" style:family="text">
      <style:text-properties officeooo:rsid="00782046"/>
    </style:style>
    <style:style style:name="T24" style:family="text">
      <style:text-properties officeooo:rsid="007945f9"/>
    </style:style>
    <style:style style:name="T25" style:family="text">
      <style:text-properties officeooo:rsid="00296cd7"/>
    </style:style>
    <style:style style:name="T26" style:family="text">
      <style:text-properties officeooo:rsid="004b474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0">PEDIDO DE EXONERAÇÃO DE FUNÇÃO GRATIFICADA </text:span><text:span text:style-name="T21">(FG) </text:span><text:span text:style-name="T20">/ CARGO </text:span><text:span text:style-name="T22">DE DIREÇÃO </text:span><text:span text:style-name="T21">(CD) </text:span><text:span text:style-name="T22">/ FUNÇÃO DE COORDENAÇÃO DE CURSO </text:span><text:span text:style-name="T21">(FCC)</text:span></text:p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SOLICITAÇÃO</text:p>
          </table:table-cell>
        </table:table-row>
        <table:table-row>
          <table:table-cell table:style-name="Tabela3.A2" office:value-type="string">
            <text:p text:style-name="P19">Eu,______________________________________________________, <text:span text:style-name="T23">SIAPE ____________,</text:span> lotad<text:span text:style-name="T24">a(</text:span>o<text:span text:style-name="T24">) </text:span>na ____________________________________________________________________, venho por meio desta, solicitar <text:span text:style-name="T23">a </text:span>minha <text:span text:style-name="T23">exoneração referente a ( <text:s/>) FG ( <text:s/>) CD ( <text:s/>) FCC, do setor _________________________________________________________ a partir da data de início do afastamento ____/____/______</text:span>. Esclareço que tal decisão prende-se a<text:span text:style-name="T23">o disposto no Decreto nº 9.991/2019 para usufruir de Licença para Capacitação/Afastamento para participação em Programa Stricto Sensu por período superior a 30 (trinta) dias</text:span>.</text:p>
            <text:p text:style-name="P19"/>
          </table:table-cell>
        </table:table-row>
        <table:table-row>
          <table:table-cell table:style-name="Tabela3.A3" office:value-type="string">
            <text:p text:style-name="P24"/>
            <text:p text:style-name="P26">Dourados, ____ de ____________ de <text:span text:style-name="T25">20</text:span>___ __________________________________________</text:p>
            <text:p text:style-name="P25">Assinatura do(a) Servidor <text:span text:style-name="T26">interessado</text:span></text:p>
            <text:p text:style-name="P21"/>
          </table:table-cell>
        </table:table-row>
        <table:table-row table:style-name="Tabela3.1">
          <table:table-cell table:style-name="Tabela3.A4" office:value-type="string">
            <text:p text:style-name="P28">CIÊNCIA DA CHEFIA IMEDIATA</text:p>
          </table:table-cell>
        </table:table-row>
        <table:table-row>
          <table:table-cell table:style-name="Tabela3.A5" office:value-type="string">
            <text:p text:style-name="P26"/>
            <text:p text:style-name="P26"><text:span text:style-name="T24">Ciente em</text:span> ____ de ____________ de <text:span text:style-name="T25">20</text:span>___ __________________________________________</text:p>
            <text:p text:style-name="P25">Assinatura do(a) Servidor <text:span text:style-name="T26">interessado</text:span></text:p>
            <text:p text:style-name="P21"/>
          </table:table-cell>
        </table:table-row>
      </table:table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text-properties fo:color="#0000ff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.751cm" style:auto-text-indent="false" fo:keep-with-next="always"/>
      <style:text-properties fo:color="#0000ff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1.249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fo:font-size="18pt" style:font-size-asian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2.487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2.498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loext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hyphenation-ladder-count="no-limit" fo:text-indent="2.498cm" style:auto-text-indent="false" style:vertical-align="auto"/>
      <style:text-properties style:font-name="Arial" fo:font-family="Arial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1.773cm" fo:margin-left="4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-" style:num-format="a" style:num-letter-sync="true" text:start-value="2">
        <style:list-level-properties text:list-level-position-and-space-mode="label-alignment">
          <style:list-level-label-alignment text:label-followed-by="listtab" text:list-tab-stop-position="3.186cm" fo:text-indent="-0.688cm" fo:margin-left="3.18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2pt" fo:language="en" fo:country="US" style:font-size-asian="12pt" style:font-name-complex="Arial1" style:font-size-complex="12pt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12pt" fo:language="pt" fo:country="BR" fo:font-weight="bold" officeooo:paragraph-rsid="00095e67" style:font-size-asian="12pt" style:font-weight-asian="bold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officeooo:paragraph-rsid="00095e67" style:font-size-asian="12pt" style:font-weight-asian="bold" style:font-name-complex="Arial1" style:font-size-complex="12pt" style:language-complex="ar" style:country-complex="SA"/>
    </style:style>
    <style:style style:name="MP4" style:family="paragraph" style:parent-style-name="Header">
      <style:text-properties style:font-name="Arial1" fo:font-size="10pt" fo:language="en" fo:country="US" style:font-size-asian="10pt" style:font-name-complex="Arial1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rsid="000d598b" officeooo:paragraph-rsid="000d598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char" svg:x="14.658cm" svg:y="-0.083cm" svg:width="2.295cm" svg:height="2.498cm" draw:z-index="0"><draw:image xlink:href="Pictures/100000000000032F000003780C647B517D8CEFBD.jpg" xlink:type="simple" xlink:show="embed" xlink:actuate="onLoad" loext:mime-type="image/jpeg"/></draw:frame><draw:frame draw:style-name="Mfr1" draw:name="Figura6" text:anchor-type="char" svg:x="-0.037cm" svg:y="0.127cm" svg:width="2.101cm" svg:height="2.055cm" draw:z-index="1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3">UNIVERSIDADE FEDERAL DA GRANDE DOURADOS</text:p>
        <text:p text:style-name="MP4"/>
      </style:header>
      <style:footer>
        <text:p text:style-name="MP5"><text:page-number text:select-page="current">1</text:page-number>/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Vitor Vitorino do Nascimento</meta:initial-creator>
    <meta:creation-date>2017-08-28T13:16:00</meta:creation-date>
    <dc:date>2019-11-11T14:59:48.394000000</dc:date>
    <meta:print-date>2017-08-15T15:00:00</meta:print-date>
    <meta:editing-cycles>19</meta:editing-cycles>
    <meta:editing-duration>PT1H19M</meta:editing-duration>
    <meta:generator>LibreOffice/6.3.0.4$Windows_X86_64 LibreOffice_project/057fc023c990d676a43019934386b85b21a9ee99</meta:generator>
    <meta:document-statistic meta:table-count="1" meta:image-count="2" meta:object-count="0" meta:page-count="1" meta:paragraph-count="11" meta:word-count="123" meta:character-count="1038" meta:non-whitespace-character-count="923"/>
  </office:meta>
</office:document-meta>
</file>